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 ariel sans" svg:font-family="'ariel sans'" style:font-family-generic="swiss"/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Arial2" svg:font-family="Arial, sans-serif" style:font-family-generic="system"/>
    <style:font-face style:name="Arial3" svg:font-family="Arial, sans-serif" style:font-adornments="Regular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text-properties style:font-name="Arial2" fo:font-weight="bold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Arial2" fo:font-size="14pt" style:font-size-asian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master-page-name="MP0">
      <style:paragraph-properties style:page-number="auto" fo:break-before="page"/>
      <style:text-properties fo:font-weight="bold" style:font-weight-asian="bold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text-properties style:font-name="Arial2" fo:font-weight="bold" style:font-weight-asian="bold"/>
    </style:style>
    <style:style style:name="P8" style:family="paragraph" style:parent-style-name="Text_20_body">
      <style:paragraph-properties fo:margin-left="0.0209in" fo:margin-right="0in" fo:text-align="justify" style:justify-single-word="false" fo:text-indent="0in" style:auto-text-indent="false">
        <style:tab-stops/>
      </style:paragraph-properties>
      <style:text-properties style:font-name="Arial2" fo:font-size="14pt" style:font-size-asian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in" fo:margin-right="0in" fo:margin-top="0.1189in" fo:margin-bottom="0.202in" style:contextual-spacing="false" fo:text-align="justify" style:justify-single-word="false" fo:text-indent="0in" style:auto-text-indent="false">
        <style:tab-stops/>
      </style:paragraph-properties>
      <style:text-properties fo:color="#000000" loext:opacity="100%" style:font-name="Arial1" fo:font-weight="normal" officeooo:paragraph-rsid="001eb0e3" style:font-weight-asian="normal" style:font-weight-complex="normal"/>
    </style:style>
    <style:style style:name="P11" style:family="paragraph" style:parent-style-name="Text_20_body">
      <style:text-properties officeooo:paragraph-rsid="001eb0e3"/>
    </style:style>
    <style:style style:name="P12" style:family="paragraph" style:parent-style-name="Text_20_body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3" fo:font-size="14pt" officeooo:paragraph-rsid="001eb0e3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Arial3" fo:font-size="14pt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style:font-name="Arial3" fo:font-size="14pt" fo:language="hu" fo:country="HU" officeooo:rsid="001eb0e3" officeooo:paragraph-rsid="001eb0e3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Arial3" fo:font-size="14pt" fo:language="hu" fo:country="HU" fo:font-weight="bold" officeooo:rsid="001eb0e3" officeooo:paragraph-rsid="001eb0e3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Arial3" fo:language="hu" fo:country="HU" fo:font-weight="bold" officeooo:rsid="001eb0e3" officeooo:paragraph-rsid="001eb0e3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2" fo:font-weight="bold" style:font-weight-asian="bold"/>
    </style:style>
    <style:style style:name="T2" style:family="text">
      <style:text-properties style:font-name="Arial2" fo:font-size="14pt" style:font-size-asian="14pt"/>
    </style:style>
    <style:style style:name="T3" style:family="text">
      <style:text-properties style:font-name="Arial2" fo:font-size="14pt" officeooo:rsid="001cd591" style:font-size-asian="14pt"/>
    </style:style>
    <style:style style:name="T4" style:family="text">
      <style:text-properties style:font-name="Arial2" fo:font-size="14pt" fo:font-weight="bold" style:font-size-asian="14pt" style:font-weight-asian="bold"/>
    </style:style>
    <style:style style:name="T5" style:family="text">
      <style:text-properties fo:language="hu" fo:country="HU" officeooo:rsid="001eb0e3"/>
    </style:style>
    <style:style style:name="T6" style:family="text">
      <style:text-properties fo:font-variant="normal" fo:text-transform="none" fo:font-size="12pt" fo:letter-spacing="normal" fo:font-style="normal"/>
    </style:style>
    <style:style style:name="T7" style:family="text">
      <style:text-properties fo:font-variant="normal" fo:text-transform="none" fo:font-size="12pt" fo:letter-spacing="normal" fo:font-style="normal" style:font-size-asian="14pt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Arial3" fo:font-size="10.5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Arial3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loext:opacity="100%" style:font-name="Arial3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5f6368" loext:opacity="100%" style:font-name="arial" fo:font-size="10.5pt" fo:letter-spacing="normal" fo:font-style="normal" fo:font-weight="normal"/>
    </style:style>
    <style:style style:name="T14" style:family="text">
      <style:text-properties fo:font-variant="normal" fo:text-transform="none" fo:color="#5f6368" loext:opacity="100%" style:font-name="Arial" fo:font-size="10.5pt" fo:letter-spacing="normal" fo:font-style="normal" fo:font-weight="normal"/>
    </style:style>
    <style:style style:name="T15" style:family="text">
      <style:text-properties fo:font-variant="normal" fo:text-transform="none" style:font-name="Arial3" fo:font-size="12pt" fo:letter-spacing="normal" fo:font-style="normal" style:font-size-asian="14pt"/>
    </style:style>
    <style:style style:name="T16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17" style:family="text">
      <style:text-properties fo:font-variant="normal" fo:text-transform="none" fo:font-size="14pt" fo:letter-spacing="normal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size="12pt" fo:language="hu" fo:country="HU" officeooo:rsid="001eb0e3" style:font-size-asian="12pt" style:font-size-complex="12pt"/>
    </style:style>
    <style:style style:name="T20" style:family="text">
      <style:text-properties style:font-name="Arial"/>
    </style:style>
    <style:style style:name="T21" style:family="text">
      <style:text-properties style:font-name="Arial" fo:language="hu" fo:country="HU" officeooo:rsid="001eb0e3"/>
    </style:style>
    <style:style style:name="T22" style:family="text">
      <style:text-properties fo:color="#000000" loext:opacity="100%" style:font-name="Arial"/>
    </style:style>
    <style:style style:name="T23" style:family="text">
      <style:text-properties fo:color="#000000" loext:opacity="100%" style:font-name="Arial" fo:language="hu" fo:country="HU" officeooo:rsid="001eb0e3"/>
    </style:style>
    <style:style style:name="T24" style:family="text">
      <style:text-properties fo:color="#000000" loext:opacity="100%" style:font-name="Arial3"/>
    </style:style>
    <style:style style:name="T25" style:family="text">
      <style:text-properties fo:color="#000000" loext:opacity="100%" style:font-name="Arial3" fo:language="hu" fo:country="HU" officeooo:rsid="001eb0e3"/>
    </style:style>
    <style:style style:name="T26" style:family="text">
      <style:text-properties fo:color="#000000" loext:opacity="100%" style:font-name="Arial3" fo:font-size="14pt" style:font-size-asian="14pt" style:font-size-complex="14pt"/>
    </style:style>
    <style:style style:name="T27" style:family="text">
      <style:text-properties fo:color="#000000" loext:opacity="100%" style:font-name="Arial3" fo:font-size="14pt" fo:language="hu" fo:country="HU" officeooo:rsid="001eb0e3" style:font-size-asian="14pt" style:font-size-complex="14pt"/>
    </style:style>
    <style:style style:name="T28" style:family="text">
      <style:text-properties fo:color="#000000" loext:opacity="100%" style:font-name="Arial3" fo:font-size="14pt" fo:language="hu" fo:country="HU" fo:font-weight="bold" officeooo:rsid="001eb0e3" style:font-size-asian="14pt" style:font-weight-asian="bold" style:font-size-complex="14pt" style:font-weight-complex="bold"/>
    </style:style>
    <style:style style:name="T29" style:family="text">
      <style:text-properties fo:color="#000000" loext:opacity="100%" style:font-name="Arial3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Arial3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Arial3" fo:font-size="12pt" fo:language="hu" fo:country="HU" fo:font-weight="bold" officeooo:rsid="001eb0e3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/>_____________________</text:p>
      <text:p text:style-name="P11"><text:s text:c="6"/><text:span text:style-name="Default_20_Paragraph_20_Font"><text:span text:style-name="T1">(име и презиме</text:span></text:span></text:p>
      <text:p text:style-name="P11"><text:span text:style-name="T30"><text:s/></text:span><text:span text:style-name="T31">(vezetéknév és keresztnév) </text:span></text:p>
      <text:p text:style-name="P1"/>
      <text:p text:style-name="P1"><text:s/>_____________________</text:p>
      <text:p text:style-name="P2"><text:s/>(адреса – улица и број)</text:p>
      <text:p text:style-name="P16"><text:s text:c="3"/>(lakcím-utca, házszám)</text:p>
      <text:p text:style-name="P1"/>
      <text:p text:style-name="P1"><text:s/>_____________________</text:p>
      <text:p text:style-name="P2"><text:s text:c="13"/>(место)</text:p>
      <text:p text:style-name="P2"><text:s text:c="12"/><text:span text:style-name="T5">(helység)</text:span></text:p>
      <text:p text:style-name="P17"><text:span text:style-name="T4"/></text:p>
      <text:p text:style-name="P17"><text:span text:style-name="T4">И З Ј А В А</text:span></text:p>
      <text:p text:style-name="P15">NYILATKOZAT</text:p>
      <text:p text:style-name="P8"><text:tab/>Под кривичном и материјалном одговорношћу потврђујем да нисам корисник/ца стипендије или студентског кредита из буџета Републике <text:s/>Србије или из буџета Аутономне Покрајине Војводине као и стипендија <text:s/>из других извора.</text:p>
      <text:p text:style-name="P10"><text:span text:style-name="T16"><text:tab/>Büntetőjogi és anyagi felelősséget vállalva kijelentem, , hogy sem Szerb Köztársaság, sem a Vajdaság Autonóm Tartomány költségvetéséből származó ösztöndíjban, diákhitelben vagy más támogatásban nem részesülök</text:span><text:span text:style-name="T6">. </text:span></text:p>
      <text:p text:style-name="P3"><text:tab/>Сагласан/на сам да се докази у вези са овом изјавом провере по службеној дужности.</text:p>
      <text:p text:style-name="P12"><text:span text:style-name="T8"><text:tab/>Hozzájárulok ahhoz, hogy a nyilatkozattal kapcsolatos bizonyítékokat hivatalból ellenőrizzék. </text:span></text:p>
      <text:p text:style-name="P4"/>
      <text:p text:style-name="P4"/>
      <text:p text:style-name="P4"><text:span text:style-name="Default_20_Paragraph_20_Font"><text:span text:style-name="T2"><text:s/>У Темерину, ____________ 202</text:span></text:span><text:span text:style-name="Default_20_Paragraph_20_Font"><text:span text:style-name="T3">3</text:span></text:span><text:span text:style-name="Default_20_Paragraph_20_Font"><text:span text:style-name="T2">.</text:span></text:span> <text:span text:style-name="Default_20_Paragraph_20_Font"><text:span text:style-name="T2">године.</text:span></text:span></text:p>
      <text:p text:style-name="P14">Temerinben <text:s text:c="27"/>2023. évben</text:p>
      <text:p text:style-name="P13"/>
      <text:p text:style-name="P4"/>
      <text:p text:style-name="P4"><text:s text:c="97"/><text:span text:style-name="Default_20_Paragraph_20_Font"><text:span text:style-name="T1">ПОТПИС ДАВАОЦА ИЗЈАВЕ</text:span></text:span></text:p>
      <text:p text:style-name="P4"><text:s text:c="95"/><text:span text:style-name="T29"><text:s/></text:span><text:span text:style-name="Emphasis"><text:span text:style-name="T12">A nyilatkozatot adó</text:span></text:span><text:span text:style-name="T29"> </text:span><text:span text:style-name="T28">aláírása</text:span></text:p>
      <text:p text:style-name="P4"><text:s text:c="97"/><text:span text:style-name="Default_20_Paragraph_20_Font"><text:span text:style-name="T1">____________________________</text:span></text:span></text:p>
      <text:p text:style-name="Text_20_body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 ariel sans" svg:font-family="'ariel sans'" style:font-family-generic="swiss"/>
    <style:font-face style:name="Amiri Quran" svg:font-family="'Amiri Quran'" style:font-pitch="variable"/>
    <style:font-face style:name="Arial" svg:font-family="Arial" style:font-family-generic="swiss" style:font-pitch="variable"/>
    <style:font-face style:name="Arial1" svg:font-family="Arial, sans-serif" style:font-family-generic="swiss" style:font-pitch="variable"/>
    <style:font-face style:name="Arial2" svg:font-family="Arial, sans-serif" style:font-family-generic="system"/>
    <style:font-face style:name="Arial3" svg:font-family="Arial, sans-serif" style:font-adornments="Regular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5-10-19T11:41:00Z</meta:creation-date>
    <dc:date>2023-10-17T13:36:24.064000000</dc:date>
    <meta:editing-cycles>9</meta:editing-cycles>
    <meta:editing-duration>PT45M18S</meta:editing-duration>
    <meta:print-date>2023-10-17T13:36:27.938000000</meta:print-date>
    <meta:document-statistic meta:table-count="0" meta:image-count="0" meta:object-count="0" meta:page-count="2" meta:paragraph-count="20" meta:word-count="117" meta:character-count="1287" meta:non-whitespace-character-count="823"/>
    <meta:template xlink:type="simple" xlink:actuate="onRequest" xlink:title="" xlink:href="../izjava%20o%20stipendiji%202023.odt/Normal"/>
  </office:meta>
</office:document-meta>
</file>